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Segoe UI"/>
    </style:style>
    <style:style style:name="P3" style:family="paragraph" style:parent-style-name="Text_20_body">
      <style:paragraph-properties fo:text-align="justify" style:justify-single-word="false"/>
      <style:text-properties style:font-name="Segoe UI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Segoe UI"/>
    </style:style>
    <style:style style:name="P5" style:family="paragraph" style:parent-style-name="Text_20_body">
      <style:paragraph-properties fo:text-align="center" style:justify-single-word="false"/>
      <style:text-properties style:font-name="Segoe UI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left="8.754cm" fo:margin-right="0cm" fo:text-align="justify" style:justify-single-word="false" fo:text-indent="1.251cm" style:auto-text-indent="false"/>
      <style:text-properties style:font-name="Segoe UI" fo:font-weight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Segoe UI" fo:font-size="10pt"/>
    </style:style>
    <style:style style:name="P10" style:family="paragraph" style:parent-style-name="Text_20_body">
      <style:paragraph-properties fo:margin-left="10.005cm" fo:margin-right="0cm" fo:text-align="justify" style:justify-single-word="false" fo:text-indent="0cm" style:auto-text-indent="false"/>
      <style:text-properties style:font-name="Segoe UI" fo:font-weight="bold"/>
    </style:style>
    <style:style style:name="P11" style:family="paragraph" style:parent-style-name="Heading_20_1">
      <style:text-properties style:font-name="Segoe UI" fo:font-size="12pt"/>
    </style:style>
    <style:style style:name="P12" style:family="paragraph" style:parent-style-name="Heading_20_1">
      <style:paragraph-properties fo:text-align="justify" style:justify-single-word="false" fo:break-before="page"/>
    </style:style>
    <style:style style:name="T1" style:family="text">
      <style:text-properties style:font-name="Segoe UI"/>
    </style:style>
    <style:style style:name="T2" style:family="text">
      <style:text-properties style:font-name="Segoe UI" fo:font-weight="bold"/>
    </style:style>
    <style:style style:name="T3" style:family="text">
      <style:text-properties style:font-name="Segoe UI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Toc163217107"/>MODULO PER RICHIESTA DI RATEIZZAZIONE PAGAMENTO IN RIFERIMENTO A PERSONA FISICA</text:h>
      <text:p text:style-name="P1">  </text:p>
      <text:p text:style-name="P7">Unione Comuni del Sorbara</text:p>
      <text:p text:style-name="P7">POLIZIA LOCALE</text:p>
      <text:p text:style-name="P7">Ufficio Sanzioni Amministrative</text:p>
      <text:p text:style-name="P7">Via Roma, 41</text:p>
      <text:p text:style-name="P7">41015 Nonantola (Mo)</text:p>
      <text:p text:style-name="P1"> </text:p>
      <text:p text:style-name="P1"> <text:span text:style-name="T1">Il/la sottoscritto/a ________________________________________ C.F. ___________________________ nato/a il _________________ a _____________________________ residente in Via/Piazza ________________________________________________________________________________________________</text:span></text:p>
      <text:p text:style-name="P2">C.A.P.___________ Località ______________________________________________________________________</text:p>
      <text:p text:style-name="P2">Tel__________________________; indirizzo PEC ___________________________________________________,</text:p>
      <text:p text:style-name="P2">dovendo pagare la somma di € __________________________ a seguito: </text:p>
      <text:p text:style-name="P2">- del verbale n. _____________________ del _________________________ notificato in data ________________________</text:p>
      <text:p text:style-name="P6"><text:span text:style-name="T1">- dell’Ordinanza di Ingiunzione n. ____________________ del _____________________, notificata in data ___________________,</text:span></text:p>
      <text:p text:style-name="P2">- di quanto dovuto a seguito della sentenza n. ___________ del _________________________,</text:p>
      <text:p text:style-name="P2">notificata in data _______________________,</text:p>
      <text:p text:style-name="P2">chiede di effettuare il relativo pagamento rateizzato in n. __________________ rate mensili.</text:p>
      <text:p text:style-name="P2">Dichiara di non poter effettuare il pagamento in un'unica soluzione in quanto si trova in condizioni economiche disagiate per i seguenti e dettagliati motivi e circostanze:</text:p>
      <text:p text:style-name="P2">_______________________________________________________________________________________________</text:p>
      <text:p text:style-name="P2">_______________________________________________________________________________________________</text:p>
      <text:p text:style-name="P2">_______________________________________________________________________________________________</text:p>
      <text:p text:style-name="P2">_______________________________________________________________________________________________</text:p>
      <text:p text:style-name="P2"><text:soft-page-break/>_______________________________________________________________________________________________</text:p>
      <text:p text:style-name="P3">Consapevole del fatto che possono essere concesse:</text:p>
      <text:p text:style-name="P3">tre rate per un importo uguale o inferiore ad euro 200,00:</text:p>
      <text:p text:style-name="P1"><text:span text:style-name="T2">fino ad un massimo di dodici rate se l’importo dovuto non supera euro 2.000,00</text:span><text:span text:style-name="T1">;</text:span></text:p>
      <text:p text:style-name="P1"><text:span text:style-name="T2">fino ad un massimo di ventiquattro rate se l’importo dovuto non supera euro 5.000,00</text:span><text:span text:style-name="T1">;</text:span></text:p>
      <text:p text:style-name="P3">fino ad un massimo di trenta rate se l’importo dovuto supera i 5.000,00.</text:p>
      <text:p text:style-name="P1"> </text:p>
      <text:p text:style-name="P3">L’importo di ciascuna rata non può essere inferiore a euro 15,00.</text:p>
      <text:p text:style-name="P1"> </text:p>
      <text:p text:style-name="P3">Dichiara di essere consapevole:</text:p>
      <text:p text:style-name="P1"> </text:p>
      <text:p text:style-name="P3">1. che in caso di mancato pagamento anche di una sola rata, il debitore decade</text:p>
      <text:p text:style-name="P3">automaticamente dal beneficio della rateazione,</text:p>
      <text:p text:style-name="P3">2. che la rimanete somma dovrà essere corrisposta integralmente in unica soluzione</text:p>
      <text:p text:style-name="P3">3. che in caso contrario verrà dato corso all’esecuzione coattiva.</text:p>
      <text:p text:style-name="P1"> </text:p>
      <text:p text:style-name="P4">ai fini della domanda di rateizzazione di cui all’oggetto, consapevole che su quanto dichiarato potranno essere effettuati controlli ai sensi dell’art. 71 del DPR 445/00 e consapevole delle responsabilità penali e delle sanzioni cui può andare incontro in caso di non veridicità del contenuto della presente dichiarazione, di dichiarazione mendace o di formazione di atti falsi, ai sensi degli artt. 75 e 76 del DPR 445/00,</text:p>
      <text:p text:style-name="P1"> </text:p>
      <text:p text:style-name="P5">DICHIARA,</text:p>
      <text:p text:style-name="P1"> </text:p>
      <text:p text:style-name="P4">sotto la propria responsabilità:</text:p>
      <text:p text:style-name="P4">di essere titolare di un reddito imponibile, ai fini dell’imposta sul reddito delle persone fisiche, risultante dall’ultima dichiarazione dei redditi di € _________________________________.</text:p>
      <text:p text:style-name="P1"> </text:p>
      <text:p text:style-name="P1"> </text:p>
      <text:p text:style-name="P4">Luogo e data</text:p>
      <text:p text:style-name="P4">______________________________________________________________</text:p>
      <text:p text:style-name="P1"> </text:p>
      <text:p text:style-name="P4">Il / La Dichiarante</text:p>
      <text:p text:style-name="P4">______________________________________________________________</text:p>
      <text:p text:style-name="P1"><text:soft-page-break/> </text:p>
      <text:p text:style-name="P1"> </text:p>
      <text:p text:style-name="P4">Si allega alla presente, documento di identità</text:p>
      <text:p text:style-name="P8"> </text:p>
      <text:p text:style-name="P9">Informativa ai sensi dell’art. 13 del D.Lgs. n. 196/03: i dati sopra riportati sono prescritti dalle disposizioni vigenti ai fini del procedimento per il quale sono richiesti e verranno utilizzati esclusivamente per tale scopo.</text:p>
      <text:p text:style-name="P9">Il responsabile del trattamento dei dati è il Responsabile del Servizio di Polizia Locale, dott. Luca DI NIQUILI e, su suo incarico, il responsabile del procedimento, individuabile sulla scheda servizi presente sul sito istituzionale.</text:p>
      <text:h text:style-name="P12" text:outline-level="1"><text:bookmark text:name="_Toc163217108"/><text:span text:style-name="T3">MODULO PER RICHIESTA DI RATEIZZAZIONE PAGAMENTO IN RIFERIMENTO A PERSONA GIURIDICA</text:span></text:h>
      <text:p text:style-name="P1">  </text:p>
      <text:p text:style-name="P7">Unione Comuni del Sorbara</text:p>
      <text:p text:style-name="P7">POLIZIA LOCALE</text:p>
      <text:p text:style-name="P10">Ufficio Sanzioni Amministrative</text:p>
      <text:p text:style-name="P7">Via Roma, 41</text:p>
      <text:p text:style-name="P7">41015 Nonantola (MO)</text:p>
      <text:p text:style-name="P1"> </text:p>
      <text:p text:style-name="P1"> <text:span text:style-name="T1">Il/la sottoscritto/a _______________________________________ C.F. _______________________________ nato/a il _________________ a _____________________________ residente in Via/Piazza ________________________________________________________________________________________________</text:span></text:p>
      <text:p text:style-name="P2">C.A.P.___________ Località ______________________________________________________________________</text:p>
      <text:p text:style-name="P2">in qualità di Legale Rappresentante della Società ____________________________________________ C.F. / P.I: ________________________________________________ con sede legale in Via/Piazza</text:p>
      <text:p text:style-name="P2">_______________________________________________________ C.A.P. _____________ Località ______________________________________ Tel ____________________________; indirizzo PEC _________________________________________________________________,</text:p>
      <text:p text:style-name="P2">dovendo pagare la somma di € ___________________________________ a seguito: </text:p>
      <text:p text:style-name="P2">- del verbale n. ___________________________ del _________________________ notificato in data ____________________________________________________________</text:p>
      <text:p text:style-name="P2">- dell’Ordinanza di Ingiunzione n. ____________________ del ______________________</text:p>
      <text:p text:style-name="P2">- di quanto dovuto a seguito della sentenza n. ____________ del ______________________</text:p>
      <text:p text:style-name="P6"> </text:p>
      <text:p text:style-name="P2">chiede di effettuare il relativo pagamento rateizzato in n. ______ rate mensili.</text:p>
      <text:p text:style-name="P6"> </text:p>
      <text:p text:style-name="P2">Dichiara di non poter effettuare il pagamento in un'unica soluzione in quanto si trova in condizioni economiche disagiate per i seguenti e dettagliati motivi e circostanze:</text:p>
      <text:p text:style-name="P2">________________________________________________________________________________________________</text:p>
      <text:p text:style-name="P2"><text:soft-page-break/>________________________________________________________________________________________________</text:p>
      <text:p text:style-name="P2">________________________________________________________________________________________________</text:p>
      <text:p text:style-name="P2">________________________________________________________________________________________________</text:p>
      <text:p text:style-name="P2">________________________________________________________________________________________________</text:p>
      <text:p text:style-name="P1"> </text:p>
      <text:p text:style-name="P3">Consapevole del fatto che possono essere concesse:</text:p>
      <text:p text:style-name="P3">tre rate per un importo uguale o inferiore ad euro 200,00:</text:p>
      <text:p text:style-name="P1"> </text:p>
      <text:p text:style-name="P1"><text:span text:style-name="T2">fino ad un massimo di dodici rate se l’importo dovuto non supera euro 2.000,00</text:span><text:span text:style-name="T1">;</text:span></text:p>
      <text:p text:style-name="P1"><text:span text:style-name="T2">fino ad un massimo di ventiquattro rate se l’importo dovuto non supera euro 5.000,00</text:span><text:span text:style-name="T1">;</text:span></text:p>
      <text:p text:style-name="P3">fino ad un massimo di trenta rate se l’importo dovuto supera i 5.000,00.</text:p>
      <text:p text:style-name="P1"> </text:p>
      <text:p text:style-name="P3">L’importo di ciascuna rata non può essere inferiore a euro 15,00.</text:p>
      <text:p text:style-name="P1"> </text:p>
      <text:p text:style-name="P3">Dichiara di essere consapevole:</text:p>
      <text:p text:style-name="P3">1. che in caso di mancato pagamento anche di una sola rata, il debitore decade automaticamente dal beneficio della rateazione,</text:p>
      <text:p text:style-name="P3">2. che la rimanete somma dovrà essere corrisposta integralmente in unica soluzione</text:p>
      <text:p text:style-name="P3">3. che in caso contrario verrà dato corso all’esecuzione coattiva.</text:p>
      <text:p text:style-name="P1"> </text:p>
      <text:p text:style-name="P4">ai fini della domanda di rateizzazione di cui all’oggetto, consapevole che su quanto dichiarato potranno essere effettuati controlli ai sensi dell’art. 71 del DPR 445/00 e consapevole delle responsabilità penali e delle sanzioni cui può andare incontro in caso di non veridicità del contenuto della presente dichiarazione, di dichiarazione mendace o di formazione di atti falsi, ai sensi degli artt. 75 e 76 del DPR 445/00,</text:p>
      <text:p text:style-name="P1"> </text:p>
      <text:p text:style-name="P5">DICHIARA,</text:p>
      <text:p text:style-name="P1"> </text:p>
      <text:p text:style-name="P4">sotto la propria responsabilità, che :</text:p>
      <text:p text:style-name="P4">la suddetta Società è titolare di un reddito imponibile, ai fini dell’imposta sul reddito delle persone giuridiche, risultante dall’ultima dichiarazione dei redditi di € ________________________________.</text:p>
      <text:p text:style-name="P1"> </text:p>
      <text:p text:style-name="P4"><text:soft-page-break/>Luogo e data</text:p>
      <text:p text:style-name="P4">_________________________________________________________</text:p>
      <text:p text:style-name="P1"> </text:p>
      <text:p text:style-name="P4">Il / La Dichiarante</text:p>
      <text:p text:style-name="P4">_________________________________________________________</text:p>
      <text:p text:style-name="P1"> </text:p>
      <text:p text:style-name="P4">Si allega alla presente documento di identità</text:p>
      <text:p text:style-name="P8"> </text:p>
      <text:p text:style-name="P9">Informativa ai sensi dell’art. 13 del D.Lgs. n. 196/03: i dati sopra riportati sono prescritti dalle disposizioni vigenti ai fini del procedimento per il quale sono richiesti e verranno utilizzati esclusivamente per tale scopo.</text:p>
      <text:p text:style-name="P9">Il responsabile del trattamento dei dati è il Responsabile del Servizio di Polizia Locale, dott. Luca DI NIQUILI e, su suo incarico, il responsabile del procedimento, individuabile sulla scheda servizi presente sul sito istituziona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0T12:08:39.64</meta:creation-date>
    <meta:document-statistic meta:table-count="0" meta:image-count="0" meta:object-count="0" meta:page-count="6" meta:paragraph-count="114" meta:word-count="883" meta:character-count="8034"/>
    <dc:date>2025-03-20T12:13:42.68</dc:date>
    <meta:editing-duration>PT5M3S</meta:editing-duration>
    <meta:editing-cycles>1</meta:editing-cycles>
    <meta:generator>OpenOffice/4.1.13$Win32 OpenOffice.org_project/4113m1$Build-9810</meta:generator>
  </office:meta>
</office:document-meta>
</file>